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3.6%"/>
    </style:style>
  </office:automatic-styles>
  <office:body>
    <office:text text:use-soft-page-breaks="true">
      <text:p text:style-name="P1">August Derleth Society Archive List</text:p>
      <text:p text:style-name="Normal"/>
      <text:p text:style-name="Normal">CDs</text:p>
      <text:p text:style-name="Normal">WW01</text:p>
      <text:p text:style-name="Normal">Slide Show Audio Track</text:p>
      <text:p text:style-name="Normal">ADS 97 <text:s/>.. <text:s text:c="2"/>3 parts <text:s/>2 discs</text:p>
      <text:p text:style-name="Normal">WW07 <text:s/>2/2</text:p>
      <text:p text:style-name="Normal">Carl Marquardt Interview</text:p>
      <text:p text:style-name="Normal">WW 07 <text:s/>1/</text:p>
      <text:p text:style-name="Normal">Ralph Marquardt <text:s text:c="2"/>½</text:p>
      <text:p text:style-name="Normal">Ralph Marquadt <text:s/>2/2</text:p>
      <text:p text:style-name="Normal">AD <text:s/>82</text:p>
      <text:p text:style-name="Normal">AD Remembered.. Richard Boudreau</text:p>
      <text:p text:style-name="Normal">ADS <text:s/>Mark Lefeabure <text:s/>10/15/99</text:p>
      <text:p text:style-name="Normal">Derleth..Super Nature <text:s/>(Weinberg)</text:p>
      <text:p text:style-name="Normal">Country Growth <text:s/>(Old Hictory, Goodbye Margie, Holiday for Three)</text:p>
      <text:p text:style-name="Normal">Ted Olson Interviews (Vukelich <text:s/>5/3/72, Bloch <text:s/>5/5/72)</text:p>
      <text:p text:style-name="Normal">Kenosha Interview <text:s/>8/2/68</text:p>
      <text:p text:style-name="Normal">Morning of the Taurus <text:s/>(Golightly)</text:p>
      <text:p text:style-name="Normal">Hill Concert <text:s/>1997 <text:s/>Mills Music Hall <text:s/>. <text:s/>2 discs</text:p>
      <text:p text:style-name="Normal">Doris Platt-Susan Kearls <text:s/>-- AD interview</text:p>
      <text:p text:style-name="Normal">Larry Meiler <text:s/>WPR <text:s/>Derleth</text:p>
      <text:p text:style-name="Normal">Homage to Thoreau</text:p>
      <text:p text:style-name="Normal">Wisconsin in their Bones</text:p>
      <text:p text:style-name="Normal">WW 95 <text:s/>2 disc</text:p>
      <text:soft-page-break/>
      <text:p text:style-name="Normal">1996 Place for Hawks Concert</text:p>
      <text:p text:style-name="Normal">WPR <text:s/>Higher Grounds .. David Schweitzer</text:p>
      <text:p text:style-name="Normal">My Life as a Poet</text:p>
      <text:p text:style-name="Normal">David Schweitzer. <text:s/>Portrail</text:p>
      <text:p text:style-name="Normal">WW05</text:p>
      <text:p text:style-name="Normal">(2)</text:p>
      <text:p text:style-name="Normal">Karl Ganzlin <text:s/>10/82</text:p>
      <text:p text:style-name="Normal">Edna Meudt</text:p>
      <text:p text:style-name="Normal">George Marx (Vukelich)</text:p>
      <text:p text:style-name="Normal">Alice Conger</text:p>
      <text:p text:style-name="Normal">WW 97</text:p>
      <text:p text:style-name="Normal">WW 81</text:p>
      <text:p text:style-name="Normal">Frieda &amp; Ernest Koenig <text:s/>2 discs</text:p>
      <text:p text:style-name="Normal">Karl Ganzlin 2 discs</text:p>
      <text:p text:style-name="Normal">AD Remembered—Panel discussion <text:s/>10/81</text:p>
      <text:p text:style-name="Normal">“ <text:s/>Part 2</text:p>
      <text:p text:style-name="Normal">Alice Conger <text:s/>2/2</text:p>
      <text:p text:style-name="Normal">Sauk Prairie Scribe</text:p>
      <text:p text:style-name="Normal">Sunday Morning Address..Wm Dyke <text:s/>10/81</text:p>
      <text:p text:style-name="Normal">WW—first one <text:s/>10/82 <text:s/>#2</text:p>
      <text:p text:style-name="Normal">WW 84</text:p>
      <text:p text:style-name="Normal">Graveside Service 1981</text:p>
      <text:p text:style-name="Normal">George Marx <text:s/>2/2</text:p>
      <text:p text:style-name="Normal">WW Festival..first</text:p>
      <text:p text:style-name="Normal">Edna Meude. <text:s/>G.E. Wallace</text:p>
      <text:soft-page-break/>
      <text:p text:style-name="Normal">Interviews <text:s/>10/81 <text:s/>Side 2</text:p>
      <text:p text:style-name="Normal">Rick Meng-Forest Hartman <text:s/>2 discs</text:p>
      <text:p text:style-name="Normal">Paul Meyer</text:p>
      <text:p text:style-name="Normal">(2b)</text:p>
      <text:p text:style-name="Normal">First WW interviews (duplicate?)</text:p>
      <text:p text:style-name="Normal">AD Remembered 10/81</text:p>
      <text:p text:style-name="Normal">Edna Meudt</text:p>
      <text:p text:style-name="Normal">Edna Koenig</text:p>
      <text:p text:style-name="Normal">Studs Terkel interview with Aug</text:p>
      <text:p text:style-name="Normal">AD Remembered <text:s/>10/11/81</text:p>
      <text:p text:style-name="Normal">July 4, 2001<text:s/></text:p>
      <text:p text:style-name="Normal">(3)</text:p>
      <text:p text:style-name="Normal">Susan Kerls Interview with AD <text:s/>1960 <text:s/>2 discs</text:p>
      <text:p text:style-name="Normal">Doris Platt &amp; Susan Kerls <text:s/></text:p>
      <text:p text:style-name="Normal">Studs Terkel <text:s/>7/22/69</text:p>
      <text:p text:style-name="Normal">“Harp on a Willow” sound track</text:p>
      <text:p text:style-name="Normal">L. Weber Interviews <text:s/>12/12/61</text:p>
      <text:p text:style-name="Normal">My Life As a Poet</text:p>
      <text:p text:style-name="Normal">Kenosha Interview <text:s/>8/2/68</text:p>
      <text:p text:style-name="Normal">George Vukelich by Del Smith 5/3/72</text:p>
      <text:p text:style-name="Normal">Robt Block Interview <text:s/>5/5/72</text:p>
      <text:p text:style-name="Normal">Ted Olson Interview w/ George Vukelich</text:p>
      <text:p text:style-name="Normal">Wisconsin in their Bones <text:s/>(Christmas Virgin, The Telescope, The Valley Whipporwill)</text:p>
      <text:p text:style-name="Normal">(4)</text:p>
      <text:p text:style-name="Normal">Doris Platt-Susan Kerls</text:p>
      <text:soft-page-break/>
      <text:p text:style-name="Normal">Larry Meiler <text:s/>WPR <text:s/>11/11/92 <text:s/>(Jim Stephens, Kay Price, Mark Lefebre</text:p>
      <text:p text:style-name="Normal">Homage to Thoreau…from “A Different Drummer” <text:s/>1996</text:p>
      <text:p text:style-name="Normal">Wisconsin in their Bones</text:p>
      <text:p text:style-name="Normal">A Place for Hawks – Douglas<text:s/>Hill <text:s/>3/2/96 (Memorial Union)</text:p>
      <text:p text:style-name="Normal">WPR Higher Grounds.. David Schweitzer <text:s/>1/8/05</text:p>
      <text:p text:style-name="Normal">My Life as a Poet <text:s/>6/18/71</text:p>
      <text:p text:style-name="Normal">Ted Olson Interviews…George Vukelich &amp; Robert Bloch</text:p>
      <text:p text:style-name="Normal">Kenosha Interview</text:p>
      <text:p text:style-name="Normal">August Derleth..Country Growth, Old Hickory, Good Bye Margie</text:p>
      <text:p text:style-name="Normal">Derleth <text:s/>-- Super Nature <text:s/>(Weinberg)</text:p>
      <text:p text:style-name="Normal">ADS <text:s/>Mark Lefebuir <text:s/>10/15/77</text:p>
      <text:p text:style-name="Normal">AD Remembered… Richard Boudreau <text:s/>10/18</text:p>
      <text:p text:style-name="Normal">ADS 10/81 <text:s/>#2</text:p>
      <text:p text:style-name="Normal">Ralph Marquardt <text:s/>2 discs</text:p>
      <text:p text:style-name="Normal">WW 07 <text:s/>2 discs</text:p>
      <text:p text:style-name="Normal">Carl Marquardt</text:p>
      <text:p text:style-name="Normal">ADS 2001 <text:s/>7/4</text:p>
      <text:p text:style-name="Normal">Studs Terkel <text:s/>7/11/69</text:p>
      <text:p text:style-name="Normal">AD Remembered <text:s/>10/11/81 <text:s/>Wm Dyke</text:p>
      <text:p text:style-name="Normal">Edna Koenig</text:p>
      <text:p text:style-name="Normal">AD Remembered..panel discussion <text:s/>10/81</text:p>
      <text:p text:style-name="Normal">Edna Meudt <text:s/>10/11/81</text:p>
      <text:p text:style-name="Normal">Paul Meyer</text:p>
      <text:p text:style-name="Normal">Rick Meng.. Forest Hartman <text:s/>2 discs</text:p>
      <text:p text:style-name="Normal">Edna Meudt.. G. E. Wallace <text:s/>1983</text:p>
      <text:soft-page-break/>
      <text:p text:style-name="Normal">WW 84</text:p>
      <text:p text:style-name="Normal">George Marx <text:s/>2 discs</text:p>
      <text:p text:style-name="Normal">1981 Graveside serice</text:p>
      <text:p text:style-name="Normal">Frieda &amp; Ernest Koenig <text:s/>2 discs</text:p>
      <text:p text:style-name="Normal">ADS <text:s/>Sunday Morning Presentation by Wm Dyke <text:s/>10/81</text:p>
      <text:p text:style-name="Normal">Alice Conger <text:s/>2 discs</text:p>
      <text:p text:style-name="Normal">Karl Ganzlin <text:s/>2 discs</text:p>
      <text:p text:style-name="Normal">George Vukelich <text:s/>2/80</text:p>
      <text:p text:style-name="Normal">BOOKS ON DISC <text:s/>(Books on Tape) –audio CDs</text:p>
      <text:p text:style-name="Normal">Three Straw Men <text:s/>9 CDs</text:p>
      <text:p text:style-name="Normal">Selections from Walden West <text:s/>4 CDs</text:p>
      <text:p text:style-name="Normal">Captive Island <text:s/>4 CDs</text:p>
      <text:p text:style-name="Normal">Evening in Spring <text:s/>8 CDs</text:p>
      <text:p text:style-name="Normal">Moon Tenders <text:s/>4 CDs</text:p>
      <text:p text:style-name="Normal">Shadow in the Glass <text:s/>21 CDs</text:p>
      <text:p text:style-name="Normal">Shield of the Valient <text:s/>18 CDs</text:p>
      <text:p text:style-name="Normal">(end of audio CDs)</text:p>
      <text:p text:style-name="Normal"/>
      <text:p text:style-name="Normal">DVDs <text:s text:c="17"/>DVDs <text:s text:c="16"/>DVDs <text:s text:c="16"/>DVDs</text:p>
      <text:p text:style-name="Normal">Milwaukee Pub Lib Mtg <text:s/>2/28/09</text:p>
      <text:p text:style-name="Normal">100<text:span text:style-name="T2">th</text:span><text:s/>AD celebration</text:p>
      <text:p text:style-name="Normal">Dark Boy &amp; House with Ghost</text:p>
      <text:p text:style-name="Normal">Incredible Doctor Markeson</text:p>
      <text:p text:style-name="Normal">Hawks in Back Yard</text:p>
      <text:p text:style-name="Normal">Gathers like the Waters</text:p>
      <text:soft-page-break/>
      <text:p text:style-name="Normal">ADS Board Meeting <text:s/>12/7/09</text:p>
      <text:p text:style-name="Normal">David Schwietzer—Black Hawk</text:p>
      <text:p text:style-name="Normal">1970 Derleth Dinner</text:p>
      <text:p text:style-name="Normal">Bill Dyke..Museum on the Square Presentation</text:p>
      <text:p text:style-name="Normal">Bridge Dedication 1991</text:p>
      <text:p text:style-name="Normal">Shake Rag Alley Pilot</text:p>
      <text:p text:style-name="Normal">Spores to Stardust</text:p>
      <text:p text:style-name="Normal">Jesse Stuart</text:p>
      <text:p text:style-name="Normal">Aug on Mississippi Trip</text:p>
      <text:p text:style-name="Normal">Gather like the Waters</text:p>
      <text:p text:style-name="Normal">Gen Turk <text:s/>7/87</text:p>
      <text:p text:style-name="Normal">I Remember Augie Video <text:s/>51 minutes</text:p>
      <text:p text:style-name="Normal">About August Derleth—Wisconsin Writers</text:p>
      <text:p text:style-name="Normal">Honoring Hugo / Hugo Memorial</text:p>
      <text:p text:style-name="Normal">WW 06</text:p>
      <text:p text:style-name="Normal">WW 07</text:p>
      <text:p text:style-name="Normal">In Search of August Derleth <text:s/>1986</text:p>
      <text:p text:style-name="Normal">WW 83 (Henry Russell tape)</text:p>
      <text:p text:style-name="Normal">WW 05</text:p>
      <text:p text:style-name="Normal">WW 03</text:p>
      <text:p text:style-name="Normal">WW 02</text:p>
      <text:p text:style-name="Normal">WW 01 + board mtg</text:p>
      <text:p text:style-name="Normal">WW 99</text:p>
      <text:p text:style-name="Normal">WW 97</text:p>
      <text:p text:style-name="Normal">WW 95</text:p>
      <text:soft-page-break/>
      <text:p text:style-name="Normal">WW 92</text:p>
      <text:p text:style-name="Normal">WW 88</text:p>
      <text:p text:style-name="Normal">(end of DVDs)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Jim Kirchstein</meta:initial-creator>
    <dc:creator>Jim Kirchstein</dc:creator>
    <meta:creation-date>2010-01-29T04:34:00Z</meta:creation-date>
    <dc:date>2010-01-29T04:34:00Z</dc:date>
    <meta:print-date>2010-01-29T04:33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61" meta:character-count="3756" meta:row-count="26" meta:non-whitespace-character-count="3202"/>
  </office:meta>
</office:document-meta>
</file>